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<text:span text:style-name="T1">REGLEMENT <text:s/>de <text:s/>la <text:s/>PETANQUE</text:span></text:p>
      <text:p text:style-name="P1"/>
      <text:p text:style-name="P1"/>
      <text:p text:style-name="P2">ARTICLE <text:s/>1 <text:s text:c="5"/>Formation des équipes.</text:p>
      <text:p text:style-name="P2"/>
      <text:p text:style-name="P2"><text:s text:c="19"/>1° <text:s/>Chaque année les équipes sont classées par poule</text:p>
      <text:p text:style-name="P2"><text:s text:c="19"/>2° <text:s/>Chaque poule ne doit pas comprendre, en principe, plus</text:p>
      <text:p text:style-name="P2"><text:s text:c="25"/>de <text:s/>10 équipes</text:p>
      <text:p text:style-name="P2"><text:s text:c="19"/>3° <text:s/>Les modalités de répartition des équipes dans chaque poule</text:p>
      <text:p text:style-name="P2"><text:s text:c="25"/>sont déterminées chaque année par le responsable de section</text:p>
      <text:p text:style-name="P2"><text:s text:c="25"/>( en principe par tirage au sort et en tenant compte du nombre</text:p>
      <text:p text:style-name="P2"><text:s text:c="27"/>d'équipes engagées par entreprise ).Terrain extérieur de Noron</text:p>
      <text:p text:style-name="P2"/>
      <text:p text:style-name="P2">ARTICLE <text:s/>2 <text:s text:c="4"/>Calendrier</text:p>
      <text:p text:style-name="P2"/>
      <text:p text:style-name="P2"><text:s text:c="20"/>Les rencontres du championnat se dérouleront suivant le calendrier</text:p>
      <text:p text:style-name="P2"><text:s text:c="20"/>établi, en début de saison. La journée retenue est le mercredi <text:s/>17h30</text:p>
      <text:p text:style-name="P2"><text:s text:c="20"/>( la période <text:s/>va d' avril à <text:s/>juin )</text:p>
      <text:p text:style-name="P2"/>
      <text:p text:style-name="P2">ARTICLE <text:s/>3 <text:s text:c="4"/>Championnat <text:s/>et Coupe</text:p>
      <text:p text:style-name="P2"/>
      <text:p text:style-name="P2"><text:s text:c="20"/>A l' issue des championnats, il sera organisé un concours pour</text:p>
      <text:p text:style-name="P2"><text:s text:c="20"/>désigner le vainqueur des qualifiés de chaque poule.Ce concours</text:p>
      <text:p text:style-name="P2"><text:s text:c="20"/>se déroule, en principe en soirée entière. La date l'horaire et le lieu</text:p>
      <text:p text:style-name="P2"><text:s text:c="20"/>en seront fixés par le responsable de section.</text:p>
      <text:p text:style-name="P2"><text:s text:c="20"/>Les 16 meilleurs équipes du championnat disputent le concours</text:p>
      <text:p text:style-name="P2"><text:s text:c="20"/>général, le reste des équipes ayant participés au championnat se </text:p>
      <text:p text:style-name="P2"><text:s text:c="20"/>rencontrent dans un concours complémentaire.</text:p>
      <text:p text:style-name="P2"><text:s text:c="20"/>La coupe se déroulera selon les modalités fixées par le responsable</text:p>
      <text:p text:style-name="P2"><text:s text:c="20"/>en début de saison.</text:p>
      <text:p text:style-name="P2"><text:s text:c="20"/>Un objet <text:s/>d' art sera remis au vainqueur de la coupe et du championnat.</text:p>
      <text:p text:style-name="P2"/>
      <text:p text:style-name="P2">ARTICLE <text:s/>4 <text:s text:c="3"/>Réglement de jeu</text:p>
      <text:p text:style-name="P2"/>
      <text:p text:style-name="P2"><text:s text:c="20"/>Les rencontres de championnat se dérouleront en 2 parties gagnantes</text:p>
      <text:p text:style-name="P2"><text:s text:c="20"/>de <text:s/>13 points , </text:p>
      <text:p text:style-name="P2"><text:s text:c="20"/>Lors du concours de fin d'année;il sera possible de faire disputer les </text:p>
      <text:p text:style-name="P2"><text:s text:c="20"/>parties de cadrage ( dite au coup de sifflet sur une base <text:s/>d'une heure )</text:p>
      <text:p text:style-name="P2"><text:s text:c="20"/>En cas d'égalité , faire une maine supplémentaire pour désigné le gagnant</text:p>
      <text:p text:style-name="P2"><text:s text:c="19"/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ARTICLE <text:s/>5 <text:s text:c="3"/>Décompte des points</text:p>
      <text:p text:style-name="P2"/>
      <text:p text:style-name="P2"><text:s text:c="20"/>Le décompte des points pour les rencontres de championnat</text:p>
      <text:p text:style-name="P2"><text:s text:c="20"/>se fait de la façon suivante :</text:p>
      <text:list xml:id="list89224254045175538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3 points pour une victoire</text:p>
                                        </text:list-item>
                                        <text:list-item>
                                          <text:p text:style-name="P3">1 point au perdant</text:p>
                                        </text:list-item>
                                        <text:list-item>
                                          <text:p text:style-name="P3">0 point en cas de forfai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20"/>En cas de forfait général d'une équipe en cours de championnat,</text:p>
      <text:p text:style-name="P2"><text:s text:c="20"/>il y aura annulation de tous les résultats acquis en cours de la</text:p>
      <text:p text:style-name="P2"><text:s text:c="20"/>saison par cette équipe.</text:p>
      <text:p text:style-name="P2"><text:s text:c="20"/>Feuille de match : a) <text:s/>feuille à rempir avant la rencontre.</text:p>
      <text:p text:style-name="P2"><text:s text:c="50"/>b) <text:s/>l'envoi des feuilles de match incombe à</text:p>
      <text:p text:style-name="P2"><text:s text:c="55"/>l'équipe gagnante.</text:p>
      <text:p text:style-name="P2"/>
      <text:p text:style-name="P2">ARTICLE <text:s/>6 <text:s text:c="2"/>Classement</text:p>
      <text:p text:style-name="P2"/>
      <text:p text:style-name="P2"><text:s text:c="19"/>Si à la fin du championnat ; il y a égalité de points entre plusieurs</text:p>
      <text:p text:style-name="P2"><text:s text:c="19"/>équipes, il sera tenu compte du goal-avérage géneral.</text:p>
      <text:p text:style-name="P2"><text:s text:c="19"/>Si ce dernier est encore égal, ce sera le match gagné entr'elles.</text:p>
      <text:p text:style-name="P2"/>
      <text:p text:style-name="P2">ARTICLE <text:s/>7 <text:s text:c="2"/>Composition</text:p>
      <text:p text:style-name="P2"/>
      <text:p text:style-name="P2"><text:s text:c="19"/>Une triplette est composée de 3 joueurs dont obligatoirement,</text:p>
      <text:p text:style-name="P2"><text:s text:c="19"/>1 titulaire minimum.</text:p>
      <text:p text:style-name="P2"/>
      <text:p text:style-name="P2">ARTICLE <text:s/>8 <text:s text:c="2"/>Participants</text:p>
      <text:p text:style-name="P2"/>
      <text:p text:style-name="P2"><text:s text:c="19"/>Toutes les entreprises ou associations d'entreprises sont autorisées</text:p>
      <text:p text:style-name="P2"><text:s text:c="19"/>à faire jouer des joueurs «  extérieur « il est admis <text:s/>1 joueur par </text:p>
      <text:p text:style-name="P2"><text:s text:c="19"/>équipe. Le conjoint et les enfants ne sont pas considérés comme</text:p>
      <text:p text:style-name="P2"><text:s text:c="19"/>des joueurs extérieurs.</text:p>
      <text:p text:style-name="P2"/>
      <text:p text:style-name="P2">ARTICLE <text:s/>9 <text:s text:c="2"/>Remplaçants</text:p>
      <text:p text:style-name="P2"/>
      <text:p text:style-name="P2"><text:s text:c="19"/>Les équipiés remplaçants sont polyvalents et pourront jouer dans</text:p>
      <text:p text:style-name="P2"><text:s text:c="19"/>toutes les équipes de l'entreprise, ( 1 seule rencontre par journée</text:p>
      <text:p text:style-name="P2"><text:s text:c="19"/>de championnat.) </text:p>
      <text:p text:style-name="P2"><text:s text:c="19"/></text:p>
      <text:p text:style-name="P2"><text:s text:c="19"/>Chaque équipe aura la possibilité de remplacer un joueur par un <text:s/></text:p>
      <text:p text:style-name="P2"><text:s text:c="19"/>4ème remplacant;identifié sur la feuille de match lors d'une rencontre.</text:p>
      <text:p text:style-name="P2"><text:s text:c="17"/></text:p>
      <text:p text:style-name="P2"><text:soft-page-break/></text:p>
      <text:p text:style-name="P2">ARTICLE <text:s/>10 <text:s/>Absences</text:p>
      <text:p text:style-name="P2"/>
      <text:p text:style-name="P2"><text:s text:c="19"/>En cas d' équipe incomplète dans la demi – heure suivant l'horaire</text:p>
      <text:p text:style-name="P2"><text:s text:c="19"/>officiel, la partie pourra avoir lieu, mais <text:s/>l' équipe ne disposera pas des</text:p>
      <text:p text:style-name="P2"><text:s text:c="19"/>boules du joueur absent.</text:p>
      <text:p text:style-name="P2"/>
      <text:p text:style-name="P2">ARTICLE <text:s/>11 <text:s/>Dispositions générales</text:p>
      <text:p text:style-name="P2"/>
      <text:p text:style-name="P2"><text:s text:c="19"/>Pour les cas non prévus aux réglements généraux de la <text:s/>COUPE </text:p>
      <text:p text:style-name="P2"><text:s text:c="19"/>de L' AMITIE CORPORATIVE DES DEUX SEVRES . Il <text:s/>sera</text:p>
      <text:p text:style-name="P2"><text:s text:c="19"/>fait application des réglements adoptés par la Fédération Française</text:p>
      <text:p text:style-name="P2"><text:s text:c="19"/>de Pétanque.</text:p>
      <text:p text:style-name="P2"/>
      <text:p text:style-name="P2"/>
      <text:p text:style-name="P2"/>
      <text:p text:style-name="P2"/>
      <text:p text:style-name="P2"/>
      <text:p text:style-name="P2"><text:s text:c="9"/>Fait <text:s/>à <text:s/>NIORT <text:s text:c="3"/>le <text:s text:c="2"/>6 <text:s/>mars <text:s text:c="2"/>2018.</text:p>
      <text:p text:style-name="P2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8T14:37:55.52</meta:creation-date>
    <dc:date>2018-03-20T14:51:55.34</dc:date>
    <meta:editing-duration>PT4M54S</meta:editing-duration>
    <meta:editing-cycles>1</meta:editing-cycles>
    <meta:generator>OpenOffice/4.1.2$Win32 OpenOffice.org_project/412m3$Build-9782</meta:generator>
    <meta:print-date>2018-03-20T14:50:08.82</meta:print-date>
    <meta:document-statistic meta:table-count="0" meta:image-count="0" meta:object-count="0" meta:page-count="3" meta:paragraph-count="74" meta:word-count="562" meta:character-count="4593"/>
  </office:meta>
</office:document-meta>
</file>